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8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9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0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1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1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5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 style:text-position="super 63.6%"/>
    </style:style>
    <style:style style:name="P19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20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style:font-weight-complex="bold"/>
    </style:style>
    <style:style style:name="P23" style:parent-style-name="Normálny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Normálny" style:family="paragraph">
      <style:paragraph-properties fo:margin-bottom="0in" fo:line-height="100%" fo:margin-left="2.9541in">
        <style:tab-stops/>
      </style:paragraph-properties>
      <style:text-properties fo:font-weight="bold" style:font-weight-asian="bold" fo:font-size="9pt" style:font-size-asian="9pt" style:font-size-complex="9pt"/>
    </style:style>
    <style:style style:name="P29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style:font-weight-complex="bold"/>
    </style:style>
    <style:style style:name="P3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33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style:font-weight-complex="bold"/>
    </style:style>
    <style:style style:name="P36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37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38" style:parent-style-name="Normálny" style:family="paragraph">
      <style:paragraph-properties>
        <style:tab-stops>
          <style:tab-stop style:type="left" style:position="3.15in"/>
        </style:tab-stops>
      </style:paragraph-properties>
    </style:style>
    <style:style style:name="T39" style:parent-style-name="Predvolenépísmoodseku" style:family="text">
      <style:text-properties fo:font-weight="bold" style:font-weight-asian="bold"/>
    </style:style>
    <style:style style:name="T40" style:parent-style-name="Predvolenépísmoodseku" style:family="text">
      <style:text-properties style:font-weight-complex="bold"/>
    </style:style>
    <style:style style:name="T41" style:parent-style-name="Predvolenépísmoodseku" style:family="text">
      <style:text-properties style:font-weight-complex="bold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weight-complex="bold"/>
    </style:style>
    <style:style style:name="P44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45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46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47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48" style:parent-style-name="Normálny" style:family="paragraph">
      <style:paragraph-properties fo:margin-bottom="0in">
        <style:tab-stops>
          <style:tab-stop style:type="left" style:position="3.15in"/>
        </style:tab-stops>
      </style:paragraph-properties>
      <style:text-properties style:font-weight-complex="bold"/>
    </style:style>
    <style:style style:name="P49" style:parent-style-name="Normálny" style:family="paragraph">
      <style:paragraph-properties>
        <style:tab-stops>
          <style:tab-stop style:type="left" style:position="3.15in"/>
        </style:tab-stops>
      </style:paragraph-properties>
    </style:style>
    <style:style style:name="T50" style:parent-style-name="Predvolenépísmoodseku" style:family="text">
      <style:text-properties style:font-weight-complex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style:font-weight-complex="bold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55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56" style:parent-style-name="Normálny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57" style:parent-style-name="Normálny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58" style:parent-style-name="Predvolenépísmoodseku" style:family="text">
      <style:text-properties style:font-weight-complex="bold"/>
    </style:style>
    <style:style style:name="T59" style:parent-style-name="Predvolenépísmoodseku" style:family="text">
      <style:text-properties style:font-weight-complex="bold"/>
    </style:style>
    <style:style style:name="P6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61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2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3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4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5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66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67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style:font-name-complex="Calibri" fo:font-weight="bold" style:font-weight-asian="bold" style:font-weight-complex="bold"/>
    </style:style>
    <style:style style:name="P70" style:parent-style-name="Normálny" style:list-style-name="LFO2" style:family="paragraph">
      <style:paragraph-properties style:text-autospace="none" fo:text-align="justify" fo:margin-top="0.0833in" fo:margin-bottom="0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weight-complex="bold" fo:color="#000000"/>
    </style:style>
    <style:style style:name="P71" style:parent-style-name="Normálny" style:list-style-name="LFO1" style:family="paragraph">
      <style:paragraph-properties style:text-autospace="none" fo:text-align="justify" fo:margin-top="0.0833in" fo:margin-bottom="0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weight-complex="bold" fo:color="#000000"/>
    </style:style>
    <style:style style:name="P72" style:parent-style-name="Normálny" style:list-style-name="LFO1" style:family="paragraph">
      <style:paragraph-properties style:text-autospace="none" fo:text-align="justify" fo:margin-top="0.0833in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73" style:parent-style-name="Predvolenépísmoodseku" style:family="text">
      <style:text-properties fo:color="#000000"/>
    </style:style>
    <style:style style:name="T74" style:parent-style-name="Predvolenépísmoodseku" style:family="text">
      <style:text-properties fo:font-weight="bold" style:font-weight-asian="bold" fo:color="#000000"/>
    </style:style>
    <style:style style:name="T75" style:parent-style-name="Predvolenépísmoodseku" style:family="text">
      <style:text-properties fo:color="#000000"/>
    </style:style>
    <style:style style:name="T76" style:parent-style-name="Predvolenépísmoodseku" style:family="text">
      <style:text-properties style:font-weight-complex="bold" fo:color="#000000"/>
    </style:style>
    <style:style style:name="T77" style:parent-style-name="Predvolenépísmoodseku" style:family="text">
      <style:text-properties style:font-weight-complex="bold" fo:color="#000000"/>
    </style:style>
    <style:style style:name="T78" style:parent-style-name="Predvolenépísmoodseku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weight-complex="bold" fo:color="#000000"/>
    </style:style>
    <style:style style:name="P80" style:parent-style-name="Normálny" style:family="paragraph">
      <style:paragraph-properties style:text-autospace="none" fo:margin-top="0.0833in" fo:margin-left="0.2479in" fo:text-indent="-0.2479in">
        <style:tab-stops>
          <style:tab-stop style:type="left" style:position="0.0479in"/>
        </style:tab-stops>
      </style:paragraph-properties>
    </style:style>
    <style:style style:name="T81" style:parent-style-name="Predvolenépísmoodseku" style:family="text">
      <style:text-properties style:font-weight-complex="bold" fo:color="#000000"/>
    </style:style>
    <style:style style:name="T82" style:parent-style-name="Predvolenépísmoodseku" style:family="text">
      <style:text-properties fo:font-weight="bold" style:font-weight-asian="bold" style:font-weight-complex="bold" fo:color="#000000"/>
    </style:style>
    <style:style style:name="P83" style:parent-style-name="Normálny" style:family="paragraph">
      <style:paragraph-properties style:text-autospace="none" fo:text-align="justify" fo:margin-top="0.0833in" fo:margin-left="0.1972in" fo:text-indent="-0.1972in">
        <style:tab-stops>
          <style:tab-stop style:type="left" style:position="0.0986in"/>
        </style:tab-stops>
      </style:paragraph-properties>
    </style:style>
    <style:style style:name="T84" style:parent-style-name="Predvolenépísmoodseku" style:family="text">
      <style:text-properties fo:color="#000000"/>
    </style:style>
    <style:style style:name="T85" style:parent-style-name="Predvolenépísmoodseku" style:family="text">
      <style:text-properties fo:color="#000000"/>
    </style:style>
    <style:style style:name="T86" style:parent-style-name="Predvolenépísmoodseku" style:family="text">
      <style:text-properties fo:font-weight="bold" style:font-weight-asian="bold" fo:color="#000000"/>
    </style:style>
    <style:style style:name="T87" style:parent-style-name="Predvolenépísmoodseku" style:family="text">
      <style:text-properties fo:color="#000000"/>
    </style:style>
    <style:style style:name="P88" style:parent-style-name="Normálny" style:family="paragraph">
      <style:paragraph-properties style:text-autospace="none" fo:text-align="justify" fo:margin-top="0.0833in" fo:margin-left="0.1972in" fo:text-indent="-0.1951in">
        <style:tab-stops/>
      </style:paragraph-properties>
    </style:style>
    <style:style style:name="T89" style:parent-style-name="Predvolenépísmoodseku" style:family="text">
      <style:text-properties fo:color="#000000"/>
    </style:style>
    <style:style style:name="T90" style:parent-style-name="Predvolenépísmoodseku" style:family="text">
      <style:text-properties fo:font-weight="bold" style:font-weight-asian="bold" fo:color="#000000"/>
    </style:style>
    <style:style style:name="T91" style:parent-style-name="Predvolenépísmoodseku" style:family="text">
      <style:text-properties fo:color="#000000"/>
    </style:style>
    <style:style style:name="T92" style:parent-style-name="Predvolenépísmoodseku" style:family="text">
      <style:text-properties fo:color="#000000"/>
    </style:style>
    <style:style style:name="P93" style:parent-style-name="Normálny" style:family="paragraph">
      <style:paragraph-properties style:text-autospace="none" fo:text-align="justify" fo:margin-left="0.1972in" fo:text-indent="-0.1951in">
        <style:tab-stops>
          <style:tab-stop style:type="left" style:position="0.0986in"/>
        </style:tab-stops>
      </style:paragraph-properties>
    </style:style>
    <style:style style:name="T94" style:parent-style-name="Predvolenépísmoodseku" style:family="text">
      <style:text-properties fo:color="#000000"/>
    </style:style>
    <style:style style:name="T95" style:parent-style-name="Predvolenépísmoodseku" style:family="text">
      <style:text-properties fo:font-weight="bold" style:font-weight-asian="bold" fo:color="#000000"/>
    </style:style>
    <style:style style:name="T96" style:parent-style-name="Predvolenépísmoodseku" style:family="text">
      <style:text-properties fo:color="#000000"/>
    </style:style>
    <style:style style:name="T97" style:parent-style-name="Predvolenépísmoodseku" style:family="text">
      <style:text-properties fo:color="#000000"/>
    </style:style>
    <style:style style:name="P98" style:parent-style-name="Normálny" style:family="paragraph">
      <style:paragraph-properties style:text-autospace="none" fo:margin-top="0.0833in" fo:margin-left="0.2479in" fo:text-indent="-0.2479in">
        <style:tab-stops>
          <style:tab-stop style:type="left" style:position="0.0479in"/>
        </style:tab-stops>
      </style:paragraph-properties>
      <style:text-properties fo:color="#000000"/>
    </style:style>
    <style:style style:name="P99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00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01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02" style:parent-style-name="Odsekzoznamu" style:family="paragraph">
      <style:paragraph-properties fo:text-align="justify" fo:line-height="100%" fo:margin-left="0in">
        <style:tab-stops/>
      </style:paragraph-properties>
    </style:style>
    <style:style style:name="T103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Hypertextovéprepojenie" style:family="text">
      <style:text-properties style:font-name="Times New Roman" fo:font-style="italic" style:font-style-asian="italic"/>
    </style:style>
    <style:style style:name="T105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06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</office:automatic-styles>
  <office:body>
    <office:text text:use-soft-page-breaks="true">
      <text:p text:style-name="P1">Žiadateľ/Stavebník<text:tab/><text:tab/></text:p>
      <text:p text:style-name="P5">Adresa<text:tab/></text:p>
      <text:p text:style-name="P6">Telefónne číslo<text:tab/>email<text:tab/></text:p>
      <text:p text:style-name="P7"/>
      <text:p text:style-name="P8"><text:bookmark-start text:name="_Hlk93057456"/>Mesto Leopoldov</text:p>
      <text:p text:style-name="P9">Hlohovská cesta 104/2</text:p>
      <text:p text:style-name="P10">920 41 Leopoldov<text:bookmark-end text:name="_Hlk93057456"/></text:p>
      <text:p text:style-name="P11"/>
      <text:p text:style-name="P12">Vec</text:p>
      <text:p text:style-name="P13">Ohlásenie reklamnej stavby</text:p>
      <text:p text:style-name="P14"/>
      <text:p text:style-name="P15">Na ktorej je najväčšia informačná<text:s/><text:span text:style-name="T16">plocha menšia</text:span><text:span text:style-name="T17"><text:s/>ako 3 m</text:span><text:span text:style-name="T18">2</text:span></text:p>
      <text:p text:style-name="P19"/>
      <text:p text:style-name="P20"><text:bookmark-start text:name="_Hlk93302372"/><text:span text:style-name="T21">Názov a druh stavby</text:span><text:span text:style-name="T22"><text:tab/></text:span></text:p>
      <text:p text:style-name="P23"><text:span text:style-name="T24">Miesto stavby</text:span><text:tab/>v Leopoldove<text:span text:style-name="T25"><text:tab/></text:span></text:p>
      <text:p text:style-name="P26"><text:span text:style-name="T27">Druh a parcelné číslo pozemku</text:span><text:tab/></text:p>
      <text:p text:style-name="P28"/>
      <text:p text:style-name="P29"><text:span text:style-name="T30">Účel reklamnej stavby</text:span><text:span text:style-name="T31"><text:tab/></text:span></text:p>
      <text:p text:style-name="P32"><text:tab/></text:p>
      <text:p text:style-name="P33"><text:span text:style-name="T34">Jednoduchý technický popis uskutočnenia stavby</text:span><text:span text:style-name="T35"><text:tab/></text:span></text:p>
      <text:p text:style-name="P36"><text:tab/></text:p>
      <text:p text:style-name="P37">Stavba bude uskutočňovaná:</text:p>
      <text:p text:style-name="P38"><text:span text:style-name="T39">Svojpomocne*</text:span><text:span text:style-name="T40">, pod odborným vedením:</text:span><text:span text:style-name="T41"><text:tab/></text:span><text:span text:style-name="T42">Dodávateľsky*</text:span><text:span text:style-name="T43">:<text:s/></text:span></text:p>
      <text:p text:style-name="P44">Meno<text:tab/>Meno<text:s/>(názov):</text:p>
      <text:p text:style-name="P45">Adresa:<text:tab/>Adresa(sídlo):</text:p>
      <text:p text:style-name="P46">Vzdelanie:<text:tab/>meno poverenej osoby:</text:p>
      <text:p text:style-name="P47">Dĺžka praxe v odbore:<text:tab/>te.č./email:</text:p>
      <text:p text:style-name="P48"/>
      <text:p text:style-name="P49"><text:span text:style-name="T50">Pri uskutočňovaní drobnej stavby<text:s/></text:span><text:span text:style-name="T51">bude/nebude*<text:s/></text:span><text:span text:style-name="T52">potrebné</text:span><text:span text:style-name="T53"><text:s/>použiť susedné nehnuteľnosti</text:span></text:p>
      <text:p text:style-name="P54">S parcelným číslom<text:tab/></text:p>
      <text:p text:style-name="P55">Ktorých vlastníkmi sú<text:tab/></text:p>
      <text:p text:style-name="P56">Poznámka:<text:s/></text:p>
      <text:p text:style-name="P57"><text:span text:style-name="T58">Reklamnú stavbu<text:s/></text:span><text:span text:style-name="T59">je možné začať vykonávať až po doručení písomného oznámenia Mesta Leopoldov, že proti stavbe nemá námietky.</text:span></text:p>
      <text:p text:style-name="P60"><text:bookmark-end text:name="_Hlk93302372"/>*nehodiace prečiarknuť<text:s/></text:p>
      <text:p text:style-name="P61"><text:bookmark-start text:name="_Hlk93053407"/><text:soft-page-break/>Svojím podpisom potvrdzujem, že súhlasím so spracovaním osobných údajov vymedzených v tejto žiadosti a v priložených prílohách v súlade so zákonom č. 18/2018 Z. z. o ochrane osobných údajov a o zmene a doplnení niektorých zákonov a s ich uložením a likvidáciou v súlade s platným registratúrnym poriadkom.</text:p>
      <text:p text:style-name="P62"><text:bookmark-end text:name="_Hlk93053407"/></text:p>
      <text:p text:style-name="P63"/>
      <text:p text:style-name="P64"/>
      <text:p text:style-name="P65"><text:tab/></text:p>
      <text:p text:style-name="P66">Podpis žiadateľa</text:p>
      <text:p text:style-name="P67"/>
      <text:p text:style-name="P68"/>
      <text:p text:style-name="P69">Prílohy:</text:p>
      <text:list text:style-name="LFO1">
        <text:list-item text:start-value="1">
          <text:p text:style-name="P70">Doklad preukazujúci právo k stavbe (ak<text:s/>nejde o vlastníka stavby, napr. nájomná zmluva)</text:p>
        </text:list-item>
        <text:list-item>
          <text:p text:style-name="P71">Kopia z katastrálnej mapy</text:p>
        </text:list-item>
        <text:list-item>
          <text:p text:style-name="P72"><text:span text:style-name="T73">2 x<text:s/></text:span><text:span text:style-name="T74">jednoduchý situačný výkres</text:span><text:span text:style-name="T75">, ktorý obsahuje vyznačenie<text:s/></text:span><text:span text:style-name="T76">umiestnenia stavby na pozemku vrátane odstupov od hraníc so susednými pozemkami a od susedných stavieb a stavebné riešenie s</text:span><text:span text:style-name="T77">tavby –<text:s/></text:span><text:span text:style-name="T78">osadenie stavby v teréne, pôdorys a rez stavbou</text:span><text:span text:style-name="T79"><text:s/>(vypracovaný osobou s príslušným odborným stavebným vzdelaním, potrebné doložiť doklad o vzdelaní).</text:span></text:p>
        </text:list-item>
      </text:list>
      <text:p text:style-name="P80"><text:span text:style-name="T81">3.  </text:span><text:span text:style-name="T82">Jednoduchý technický opis stavby.</text:span></text:p>
      <text:p text:style-name="P83"><text:span text:style-name="T84">4.  Rozhodnutia, stanoviská, vyjadrenia, súhlasy, posúdenia al</text:span><text:span text:style-name="T85">ebo iné opatrenia<text:s/></text:span><text:span text:style-name="T86">dotknutých orgánov štátnej správy</text:span><text:span text:style-name="T87">. (správcovia sietí? Okresný úrad Trnava, Odbor cestnej dopravy a pozemných komunikácií).</text:span></text:p>
      <text:p text:style-name="P88"><text:span text:style-name="T89">5.  Záväzné stanovisko<text:s/></text:span><text:span text:style-name="T90">Krajského pamiatkového úradu</text:span><text:span text:style-name="T91"><text:s/>Trnava (ul. Cukrová 1, 917 01 Trnava), ak ide o drobnú stavbu,<text:s/></text:span><text:span text:style-name="T92">ktorá sa má umiestniť v pamiatkovo chránenom území (§ 32 ods. 12 zákona č. 49/2002 Z .z. o ochrane pamiatkového fondu v znení neskorších predpisov).<text:s/></text:span></text:p>
      <text:p text:style-name="P93"><text:span text:style-name="T94">6.  7.  Vyjadrenie<text:s/></text:span><text:span text:style-name="T95">vlastníka susednej nehnuteľnosti</text:span><text:span text:style-name="T96">, ak sa pri uskutočňovaní stavby má použiť susedná nehn</text:span><text:span text:style-name="T97">uteľnosť.</text:span></text:p>
      <text:p text:style-name="P98">8.  Doklad o zaplatení správneho poplatku ..... 30 eur</text:p>
      <text:p text:style-name="P99"/>
      <text:p text:style-name="P100"/>
      <text:p text:style-name="P101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02"><text:span text:style-name="T103">Informácie o spracúvaní osobných údajov prevádzkovateľom sú vám plne k dispozícii na webovom sídle<text:s/></text:span><text:a xlink:href="http://www.osobnyudaj.sk/informovanie" office:target-frame-name="_top" xlink:show="replace"><text:span text:style-name="T104">www.osobnyudaj.sk/informovanie</text:span></text:a><text:span text:style-name="T105">, ako aj vo fyzickej podobe v sídle a na všetkých kontaktných miestach prevádzkovateľa.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style:font-name-complex="Calibri"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äta"><text:bookmark-start text:name="_Hlk92897829"/><text:span text:style-name="T2">Vybavuje: Ing. Lenka Hlbocká, t. č. 033/285 27 17, 0910 433 937, e-mail: lenka.hlbocka</text:span><text:span text:style-name="T3">@</text:span><text:span text:style-name="T4">leopoldov.sk</text:span><text:bookmark-end text:name="_Hlk9289782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ka Hlbocká</meta:initial-creator>
    <dc:creator>Mary</dc:creator>
    <meta:creation-date>2022-01-24T21:46:00Z</meta:creation-date>
    <dc:date>2022-04-22T19:52:00Z</dc:date>
    <meta:print-date>2021-11-23T07:56:00Z</meta:print-date>
    <meta:template xlink:href="Normal.dotm" xlink:type="simple"/>
    <meta:editing-cycles>4</meta:editing-cycles>
    <meta:editing-duration>PT0S</meta:editing-duration>
    <meta:document-statistic meta:page-count="2" meta:paragraph-count="42" meta:word-count="425" meta:character-count="2918" meta:row-count="70" meta:non-whitespace-character-count="2535"/>
  </office:meta>
</office:document-meta>
</file>